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932cm" style:rel-column-width="3930*"/>
    </style:style>
    <style:style style:name="Таблица1.B" style:family="table-column">
      <style:table-column-properties style:column-width="1.566cm" style:rel-column-width="888*"/>
    </style:style>
    <style:style style:name="Таблица1.C" style:family="table-column">
      <style:table-column-properties style:column-width="3.328cm" style:rel-column-width="1887*"/>
    </style:style>
    <style:style style:name="Таблица1.D" style:family="table-column">
      <style:table-column-properties style:column-width="5.172cm" style:rel-column-width="29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9pt" fo:language="ru" fo:country="RU" style:font-size-asian="9pt" style:font-size-complex="9pt"/>
    </style:style>
    <style:style style:name="T5" style:family="text">
      <style:text-properties fo:color="#2222cc"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Рекламационный АКТ №______ <text:s text:c="18"/>«____»___________20___г. <text:s/></text:p>
      <text:p text:style-name="Standard"/>
      <text:p text:style-name="Standard"><text:span text:style-name="T1">1.Производитель: </text:span>ООО "Технологии света" <text:span text:style-name="T1">ИНН:6123016770</text:span></text:p>
      <text:p text:style-name="Standard">347939, Ростовская область, г.Таганрог, Мариупольское шоссе,71Л </text:p>
      <text:p text:style-name="P3"/>
      <text:p text:style-name="P3">2.Продавец(дилер):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3.Отправитель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1">Наименование предприятия (организации),адрес,контактные данные (телефон,</text:span><text:span text:style-name="T2">mail)</text:span></text:p>
      <text:p text:style-name="P3"/>
      <text:p text:style-name="P3">4.Наименование изделия(ий), подлежащих возврату/ремонт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Модель светильника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A1" office:value-type="string">
            <text:p text:style-name="P8">Дата приобретения светильников</text:p>
          </table:table-cell>
          <table:table-cell table:style-name="Таблица1.D1" office:value-type="string">
            <text:p text:style-name="P8">Описание неисправност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4">ВНИМАНИЕ: светильники, подлежащие возврату, должны иметь сопроводительные документы на возврат- товарные накладные, счета-фактуры.</text:p>
      <text:p text:style-name="P5"/>
      <text:p text:style-name="Standard"><text:span text:style-name="T1">5.Условия эксплуатации: </text:span><text:span text:style-name="T3">(подчеркнуть)</text:span></text:p>
      <text:p text:style-name="Standard"><text:span text:style-name="T1">Помещение </text:span></text:p>
      <text:p text:style-name="Standard"><text:span text:style-name="T1">Улица.</text:span></text:p>
      <text:p text:style-name="Standard">Другое:_________________________________________________________________________<text:line-break/></text:p>
      <text:p text:style-name="Standard"><text:span text:style-name="T1">6.Был ли заземлен светильник:</text:span><text:span text:style-name="T3">(подчеркнуть)</text:span></text:p>
      <text:p text:style-name="Standard"><text:span text:style-name="T1">Да</text:span><text:line-break/><text:span text:style-name="T1">Нет</text:span></text:p>
      <text:p text:style-name="Standard"><text:span text:style-name="T1"/></text:p>
      <text:p text:style-name="P1">7.Подробное описание выявленных недостатков и возможных причин их возникновения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8.После ремонта отправить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</meta:editing-duration>
    <meta:editing-cycles>3</meta:editing-cycles>
    <meta:generator>OpenOffice/4.1.3$Win32 OpenOffice.org_project/413m1$Build-9783</meta:generator>
    <dc:date>2020-02-21T11:25:38.65</dc:date>
    <meta:document-statistic meta:table-count="1" meta:image-count="0" meta:object-count="0" meta:page-count="1" meta:paragraph-count="21" meta:word-count="73" meta:character-count="1859"/>
    <dc:creator>Иван Краснов</dc:creator>
    <meta:user-defined meta:name="Info 1"/>
    <meta:user-defined meta:name="Info 2"/>
    <meta:user-defined meta:name="Info 3"/>
    <meta:user-defined meta:name="Info 4"/>
  </office:meta>
</office:document-meta>
</file>